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5pt" fo:font-weight="bold" officeooo:paragraph-rsid="0017182f" style:font-size-asian="15pt" style:font-weight-asian="bold" style:font-size-complex="15pt" style:font-weight-complex="bold"/>
    </style:style>
    <style:style style:name="P2" style:family="paragraph" style:parent-style-name="Standard">
      <style:text-properties fo:color="#c9211e" loext:opacity="100%" style:font-name="Times New Roman" fo:font-size="15pt" fo:font-weight="bold" style:font-size-asian="15pt" style:font-weight-asian="bold" style:font-size-complex="15pt" style:font-weight-complex="bold"/>
    </style:style>
    <style:style style:name="P3" style:family="paragraph" style:parent-style-name="Text_20_body">
      <style:text-properties style:font-name="Times New Roman" fo:font-size="15pt" style:font-size-asian="15pt" style:font-size-complex="15pt"/>
    </style:style>
    <style:style style:name="P4" style:family="paragraph" style:parent-style-name="Text_20_body">
      <style:text-properties style:font-name="Times New Roman" fo:font-size="15pt" fo:font-weight="bold" style:font-size-asian="15pt" style:font-size-complex="15pt"/>
    </style:style>
    <style:style style:name="P5" style:family="paragraph" style:parent-style-name="Text_20_body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1" style:family="text">
      <style:text-properties officeooo:rsid="001ab5a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b5a9" style:font-weight-asian="bold" style:font-weight-complex="bold"/>
    </style:style>
    <style:style style:name="T4" style:family="text">
      <style:text-properties officeooo:rsid="001b4d4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omůcky pro <text:span text:style-name="T1">3</text:span>. třídu <text:span text:style-name="T1">2021/2022</text:span></text:p>
      <text:p text:style-name="P3">Vv + Pč: kufřík (plastový box), tempery <text:span text:style-name="T1">(stačí základní barvy)</text:span>, paleta, barvy vodové, suché pastely, igelit na lavici, kelímek na vodu, zástěra, hadřík, nůžky kulaté, štětce č. 2, 4, 6, 10, 12 – ploché i kulaté, voskovky 6 barev, modelovací hmota, lepidlo <text:span text:style-name="T2">ve vysouvací tyčince</text:span>. </text:p>
      <text:p text:style-name="P3">TV: sportovní oblečení do haly (tepláky, kraťasy, tričko, mikina), sportovní obuv (cvičky, botasky), látkový pytlík. </text:p>
      <text:p text:style-name="P3">Penál: 1 plnící nebo bombičkové pero s klasickým hrdlem, 1 náhradní pero (může být i Tornádo), malý hadřík na pero, obyčejné tužky  č. 3, č. 2, č. 1, malé pravítko do penálu, ořezávátko, pastelky 6 základních barev.</text:p>
      <text:p text:style-name="P3">Školní aktovka, přezůvky se světlou podrážkou, pytlík na přezůvky. <text:s/></text:p>
      <text:p text:style-name="P3"><text:span text:style-name="T2">Obaly na </text:span><text:span text:style-name="T3">sešity, </text:span><text:span text:style-name="T2">pracovní sešity a učebnice </text:span><text:span text:style-name="T3">(do 14 dnů po jejich obdržení)</text:span><text:span text:style-name="T2">. <text:s/></text:span> </text:p>
      <text:p text:style-name="P4">Prosím, všechny věci pečlivě podepište. </text:p>
      <text:p text:style-name="P2">Nekupujte bombičky do pera, čtvrtky, <text:span text:style-name="T4">kreslící kartón</text:span> ani barevné papíry.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7M6S</meta:editing-duration>
    <meta:editing-cycles>6</meta:editing-cycles>
    <meta:generator>LibreOffice/7.1.1.2$Windows_X86_64 LibreOffice_project/fe0b08f4af1bacafe4c7ecc87ce55bb426164676</meta:generator>
    <dc:date>2021-08-23T14:03:52.438000000</dc:date>
    <meta:print-date>2020-09-01T12:58:55.820000000</meta:print-date>
    <meta:document-statistic meta:table-count="0" meta:image-count="0" meta:object-count="0" meta:page-count="1" meta:paragraph-count="8" meta:word-count="138" meta:character-count="898" meta:non-whitespace-character-count="758"/>
    <meta:user-defined meta:name="Info 1"/>
    <meta:user-defined meta:name="Info 2"/>
    <meta:user-defined meta:name="Info 3"/>
    <meta:user-defined meta:name="Info 4"/>
  </office:meta>
</office:document-meta>
</file>